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sweg 27 A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8 heeft de gemeente Bergen een aanvraag ontvangen voor een Omgevingsvergunning op locatie Kruisweg 27 A in Bergen (NH). De aanvraag is geregistreerd onder zaaknummer WABO1801643. De aanvraag betreft het plaatsen van een schutting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27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7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ruisweg 27 A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76</meta:user-defined>
    <meta:user-defined meta:name="OVERHEIDop.GmbID/DC.identifier">gmb-2018-223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A 2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10.82 520143.93</meta:user-defined>
    <meta:user-defined meta:name="OVERHEIDop.versieInformatie"/>
  </office:meta>
</office:document-meta>
</file>