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26 tot en met 30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16</text:p>
            <text:p text:style-name="common-al">Meldingsdatum: 16 oktober 2018</text:p>
            <text:p text:style-name="common-al">Omschrijving: de gemeente Bergeijk, houden van een militaire oefening van 26 tot en met 30 nov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27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26 tot en met 30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274</meta:user-defined>
    <meta:user-defined meta:name="OVERHEIDop.GmbID/DC.identifier">gmb-2018-223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