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Matthias Withoosstraat 26, het tijdelijk plaatsen van een container en een dixi op de openbare weg van 5 november 2018 t/m 4 maart 2019, 0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Matthias Withoosstraat 26, het tijdelijk plaatsen van een  container en een dixi op de openbare weg van 5 november 2018 t/m 4 maart  2019, 05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7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Matthias Withoosstraat 26, het tijdelijk plaatsen van een container en een dixi op de openbare weg van 5 november 2018 t/m 4 maart 2019, 0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70</meta:user-defined>
    <meta:user-defined meta:name="OVERHEIDop.GmbID/DC.identifier">gmb-2018-22327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T 26</meta:user-defined>
    <meta:user-defined meta:name="OVERHEIDop.woonplaats">Amersfoort</meta:user-defined>
    <meta:user-defined meta:name="OVERHEIDop.straatnaam">Matthias Withoo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5 463204</meta:user-defined>
    <meta:user-defined meta:name="OVERHEIDop.versieInformatie"/>
  </office:meta>
</office:document-meta>
</file>