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weg 55 in Schoor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ergen een aanvraag ontvangen voor een Omgevingsvergunning op locatie Voorweg 55 in Schoorl. De aanvraag is geregistreerd onder zaaknummer WABO1801649. De aanvraag betreft het veranderen en het vergroten van een zorgboerderij (dakkap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weg 55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68</meta:user-defined>
    <meta:user-defined meta:name="OVERHEIDop.GmbID/DC.identifier">gmb-2018-22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L 5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221 524932</meta:user-defined>
    <meta:user-defined meta:name="OVERHEIDop.versieInformatie"/>
  </office:meta>
</office:document-meta>
</file>