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rederikslaan 47 in Schoorl</text:p>
      <text:section text:name="zakelijke-mededeling_id1-3-2" text:style-name="zakelijke-mededeling">
        <text:section text:name="zakelijke-mededeling-tekst_id1-3-2-1" text:style-name="zakelijke-mededeling-tekst">
          <text:section text:name="tekst_id1-3-2-1-1" text:style-name="tekst">
            <text:p text:style-name="common-al">Op 15 oktober 2018 heeft de gemeente Bergen een aanvraag ontvangen voor een Omgevingsvergunning op locatie Frederikslaan 47 in Schoorl. De aanvraag is geregistreerd onder zaaknummer WABO1801646. De aanvraag betreft het plaatsen van een erfafscheiding en het bouwen van een carport.</text:p>
            <text:p text:style-name="common-al"/>
            <text:p text:style-name="last-al">Deze publicatie is alleen ter informatie. Op deze aanvraag is nog niet beslist. U kunt deze aanvraag na afspraak inzien in het gemeentehuis van Bergen.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3266</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266</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266</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Frederikslaan 47 in Schoor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3266</meta:user-defined>
    <meta:user-defined meta:name="OVERHEIDop.GmbID/DC.identifier">gmb-2018-2232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SH 104</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8758 524593</meta:user-defined>
    <meta:user-defined meta:name="OVERHEIDop.versieInformatie"/>
  </office:meta>
</office:document-meta>
</file>