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lengde Geestweg 34 in Bergen (NH)</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Bergen een aanvraag ontvangen voor een Omgevingsvergunning op locatie Verlengde Geestweg 34 in Bergen (NH). De aanvraag is geregistreerd onder zaaknummer WABO1801635. De aanvraag betreft het vergroten van de woning.</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26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6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6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lengde Geestweg 34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63</meta:user-defined>
    <meta:user-defined meta:name="OVERHEIDop.GmbID/DC.identifier">gmb-2018-223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VD 34</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533 519570</meta:user-defined>
    <meta:user-defined meta:name="OVERHEIDop.versieInformatie"/>
  </office:meta>
</office:document-meta>
</file>