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53 A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18 heeft de gemeente Bergen een aanvraag ontvangen voor een Omgevingsvergunning op locatie Herenweg 53 A in Bergen (NH). De aanvraag is geregistreerd onder zaaknummer WABO1801631. De aanvraag betreft het kappen van een es.</text:p>
            <text:p text:style-name="common-al"/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2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enweg 53 A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60</meta:user-defined>
    <meta:user-defined meta:name="OVERHEIDop.GmbID/DC.identifier">gmb-2018-223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B 53a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20 518539</meta:user-defined>
    <meta:user-defined meta:name="OVERHEIDop.versieInformatie"/>
  </office:meta>
</office:document-meta>
</file>