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7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8 een aanvraag voor een omgevingsvergunning ontvangen. Dit betreft het herbouwen van een bedrijfswoning en schapenstal ter plaatse van de Buitenkerk 70 in Bodegraven. De aanvraag is geregistreerd onder kenmerk 20182607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25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kerk 7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56</meta:user-defined>
    <meta:user-defined meta:name="OVERHEIDop.GmbID/DC.identifier">gmb-2018-223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D 7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77 457269</meta:user-defined>
    <meta:user-defined meta:name="OVERHEIDop.versieInformatie"/>
  </office:meta>
</office:document-meta>
</file>