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Winterparadijs van 23 november 2018 t/m 6 januari 2019, 11-10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het Winterparadijs van 23 november 2018 t/m 6 januari 2019, 11-10-2018. Rechtsmiddel: Bezwaar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25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5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5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het Winterparadijs van 23 november 2018 t/m 6 januari 2019, 11-10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253</meta:user-defined>
    <meta:user-defined meta:name="OVERHEIDop.GmbID/DC.identifier">gmb-2018-223253</meta:user-defined>
    <meta:user-defined meta:name="OVERHEID.TaxonomieBeleidsagenda/OVERHEID.category">Cultuur en recreatie | Organisatie en beleid</meta:user-defined>
    <meta:user-defined meta:name="OVERHEIDop.referentienummer">1016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6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op.versieInformatie"/>
  </office:meta>
</office:document-meta>
</file>