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Ursulinenweide 3, verlenging beslistermijn omgevingsvergunning (8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zorgappartementen in de voormalige zustervertrekken op de 1e verdie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Ursulinenweide 3, verlenging beslistermijn omgevingsvergunning (8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325</meta:user-defined>
    <meta:user-defined meta:name="OVERHEIDop.GmbID/DC.identifier">gmb-2018-2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ED 3</meta:user-defined>
    <meta:user-defined meta:name="OVERHEIDop.woonplaats">Grubbenvorst</meta:user-defined>
    <meta:user-defined meta:name="OVERHEIDop.straatnaam">Ursulinen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06 381788</meta:user-defined>
    <meta:user-defined meta:name="OVERHEIDop.versieInformatie"/>
  </office:meta>
</office:document-meta>
</file>