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lineweg 11 in Bergen aan Zee</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Bergen een aanvraag ontvangen voor een Omgevingsvergunning op locatie Paulineweg 11 in Bergen aan Zee. De aanvraag is geregistreerd onder zaaknummer WABO1801629. De aanvraag betreft het vergroten van een balko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4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ulineweg 11 in Bergen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46</meta:user-defined>
    <meta:user-defined meta:name="OVERHEIDop.GmbID/DC.identifier">gmb-2018-223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AD 11</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883 519399</meta:user-defined>
    <meta:user-defined meta:name="OVERHEIDop.versieInformatie"/>
  </office:meta>
</office:document-meta>
</file>