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exploitatievergunning, Melkmarkt 16</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J.G.J.J. Klomp, ten behoeve van het exploiteren van een horecagelegenheid aan de <text:span text:style-name="nadrukvet">Melkmarkt 16</text:span>:</text:p>
            <text:p text:style-name="common-al">een vergunning op grond van artikel  2.28 van de Algemene Plaatselijke Verordening Zwolle 2015, verzonden op 18 oktober 2018.</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244</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44</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44</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exploitatievergunning, Melkmark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244</meta:user-defined>
    <meta:user-defined meta:name="OVERHEIDop.GmbID/DC.identifier">gmb-2018-2232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C 16</meta:user-defined>
    <meta:user-defined meta:name="OVERHEIDop.woonplaats">Zwolle</meta:user-defined>
    <meta:user-defined meta:name="OVERHEIDop.straatnaam">Melk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33 503022</meta:user-defined>
    <meta:user-defined meta:name="OVERHEIDop.versieInformatie"/>
  </office:meta>
</office:document-meta>
</file>