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gverlegging Dorpsstraat 73, Berghar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7 september 2018 het bestemmingsplan <text:span text:style-name="nadrukvet">“Wegverlegging Dorpsstraat 73</text:span><text:span text:style-name="nadrukvet">,</text:span><text:span text:style-name="nadrukvet"> Bergharen”</text:span> heeft vastgesteld. Het plan voorziet in het deels verleggen van de Wijksestraat nabij het pand Dorpsstraat 73 te Bergharen. Daarnaast wordt een deel van de Wijksestraat nabij Dorpsstraat 73 versmald tot fiets/voetpad. Het plangebied is gelegen nabij Dorpsstraat 73 te Bergharen. </text:p>
            <text:p text:style-name="tussenkopcur">
            <text:span text:style-name="nadrukvet">Ter inzage</text:span>
          </text:p>
            <text:p text:style-name="common-al">Het bestemmingsplan en het vaststellingsbesluit zijn digitaal te raadplegen via de website <text:a xlink:href="http://www.ruimtelijke/" xlink:type="simple">www.ruimtelijke</text:a><text:span text:style-name="nadrukondlijn">plannen.nl</text:span>. Het identificatienummer is: NL.IMRO.0296.BHRDorpsstraat73-VGBP.</text:p>
            <text:p text:style-name="common-al">Het bestemmingsplan en het vaststellingsbesluit zijn op afspraak in te zien in het Huis van de gemeente aan de Kasteellaan 27 in Wijchen. Dit kan met ingang van 25 oktober tot en met 5 december 2018.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text:p>
            <text:p text:style-name="common-al"/>
            <text:p text:style-name="common-al">
            <text:span text:style-name="nadrukvet">Beroep</text:span>
          </text:p>
            <text:p text:style-name="common-al">De termijn voor het instellen van een beroep tegen het vaststellingsbesluit bedraagt zes weken en vangt aan op 25 oktober 2018.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4 oktober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2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gverlegging Dorpsstraat 73, Bergharen, gemeen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40</meta:user-defined>
    <meta:user-defined meta:name="OVERHEIDop.GmbID/DC.identifier">gmb-2018-223240</meta:user-defined>
    <meta:user-defined meta:name="OVERHEID.TaxonomieBeleidsagenda/OVERHEID.category">Ruimte en infrastructuur | Organisatie en beleid</meta:user-defined>
    <meta:user-defined meta:name="OVERHEIDop.Ruimtelijkplan/OVERHEIDop.bekendmakingBetreffendePlan">NL.IMRO.0296.BHRDorpsstraat73-VGBP</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C 73</meta:user-defined>
    <meta:user-defined meta:name="OVERHEIDop.woonplaats">Bergharen</meta:user-defined>
    <meta:user-defined meta:name="OVERHEIDop.straatnaam">Dorpsstraat</meta:user-defined>
    <meta:user-defined meta:name="OVERHEIDgvop.Informatietype/DC.type">Plannen | ruimtelijk</meta:user-defined>
    <meta:user-defined meta:name="OVERHEID.Gemeente/OVERHEID.authority">Wijchen</meta:user-defined>
    <meta:user-defined meta:name="OVERHEID.Gemeente/DCTERMS.publisher">Wijchen</meta:user-defined>
    <meta:user-defined meta:name="OVERHEID.EPSG28992/DC.spatial">174323 428970</meta:user-defined>
    <meta:user-defined meta:name="OVERHEIDop.versieInformatie"/>
  </office:meta>
</office:document-meta>
</file>