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86981 – Diverse percelen in gemeen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aanleggen van nieuwe paadjes voor mountainbikers en natuurverenigingen</text:p>
            <text:p text:style-name="tussenkopcur">Locatie : Diverse percelen in gemeente Berg en Dal</text:p>
            <text:p text:style-name="tussenkopcur">Datum besluit : 18 oktober 2018</text:p>
            <text:p text:style-name="tussenkopcur">Datum verzending : 18 oktober 201</text:p>
            <text:p text:style-name="tussenkopcur">Zaaknummer ODRN: W.Z18.106609.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323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3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3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86981 – Diverse percelen in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236</meta:user-defined>
    <meta:user-defined meta:name="OVERHEIDop.GmbID/DC.identifier">gmb-2018-2232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S 19</meta:user-defined>
    <meta:user-defined meta:name="OVERHEIDop.woonplaats">Heilig Landstichting</meta:user-defined>
    <meta:user-defined meta:name="OVERHEIDop.straatnaam">Meerwijkse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992 425122</meta:user-defined>
    <meta:user-defined meta:name="OVERHEIDop.versieInformatie"/>
  </office:meta>
</office:document-meta>
</file>