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Stadhuisplein 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Stadhuisplein 1, het  verwijderen van asbesthoudend materiaal, Rechtsmiddel: Geen. Ter  informatie.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22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22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22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Stadhuisplein 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225</meta:user-defined>
    <meta:user-defined meta:name="OVERHEIDop.GmbID/DC.identifier">gmb-2018-22322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4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M 3</meta:user-defined>
    <meta:user-defined meta:name="OVERHEIDop.woonplaats">Amersfoort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03 463142</meta:user-defined>
    <meta:user-defined meta:name="OVERHEIDop.versieInformatie"/>
  </office:meta>
</office:document-meta>
</file>