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Hof 1, het tijdelijk plaatsen van een hijskraan op de openbare weg op 23 oktober 2018, 09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Hof 1, het tijdelijk plaatsen van een hijskraan op de openbare weg op 23 oktober 2018, 09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22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2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2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Hof 1, het tijdelijk plaatsen van een hijskraan op de openbare weg op 23 oktober 2018, 09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223</meta:user-defined>
    <meta:user-defined meta:name="OVERHEIDop.GmbID/DC.identifier">gmb-2018-22322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1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1 463142</meta:user-defined>
    <meta:user-defined meta:name="OVERHEIDop.versieInformatie"/>
  </office:meta>
</office:document-meta>
</file>