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laan 15 in Bergen (NH)</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ergen een aanvraag ontvangen voor een Omgevingsvergunning op locatie Noordlaan 15 in Bergen (NH). De aanvraag is geregistreerd onder zaaknummer WABO1801605. De aanvraag betreft het tijdelijk plaatsen van een woonunit gedurende de bouw van een nieuw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laan 15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18</meta:user-defined>
    <meta:user-defined meta:name="OVERHEIDop.GmbID/DC.identifier">gmb-2018-22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M 1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214 521459</meta:user-defined>
    <meta:user-defined meta:name="OVERHEIDop.versieInformatie"/>
  </office:meta>
</office:document-meta>
</file>