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Bloemendalse Binnenpoort 10A, het legaliseren van een dakterras, 11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 (reguliere procedure), Bloemendalse Binnenpoort 10A, het legaliseren van  een dakterras, 11-10-2018. Rechtsmiddel: Bezwaar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21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1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21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Bloemendalse Binnenpoort 10A, het legaliseren van een dakterras, 11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215</meta:user-defined>
    <meta:user-defined meta:name="OVERHEIDop.GmbID/DC.identifier">gmb-2018-223215</meta:user-defined>
    <meta:user-defined meta:name="OVERHEID.TaxonomieBeleidsagenda/OVERHEID.category">Ruimte en infrastructuur | Organisatie en beleid</meta:user-defined>
    <meta:user-defined meta:name="OVERHEIDop.referentienummer">10162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GD 10a</meta:user-defined>
    <meta:user-defined meta:name="OVERHEIDop.woonplaats">Amersfoort</meta:user-defined>
    <meta:user-defined meta:name="OVERHEIDop.straatnaam">Bloemendalse Binnenpoor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8 463313</meta:user-defined>
    <meta:user-defined meta:name="OVERHEIDop.versieInformatie"/>
  </office:meta>
</office:document-meta>
</file>