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st te stellen de Verordening tot wijziging van de Afvalstoffenverordening gemeente Schouwen-Duiveland (2 de wijziging)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/>
            <text:p text:style-name="al">Aan de Afvalstoffenverordening Schouwen-Duiveland wordt onder paragraaf 2 Inzameling van huishoudelijke afvalstoffen een nieuw artikel 4a toegevoegd luidende: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“Artikel 4a Inzamelgebied</text:p>
            <text:p text:style-name="al">1. Huishoudelijke afvalstoffen worden, bij elk binnen het grondgebied van de gemeente Schouwen-Duiveland gelegen perceel waar zodanig afvalstoffen geregeld kunnen ontstaan, ingezameld door de inzameldienst die het college heeft aangewezen.</text:p>
            <text:p text:style-name="al"/>
            <text:p text:style-name="al">2. In afwijking van het gestelde in het eerste lid kan het college een lijst met adressen vaststellen van percelen die worden uitgezonderd van de inzameling van huishoudelijke afvalstoffen.”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.</text:span> </text:p>
            <text:p text:style-name="al"/>
            <text:p text:style-name="al">Deze wijziging treedt in werking met ingang van de eerste  dag na die van de bekendmaking.</text:p>
            <text:p text:style-name="al"/>
            <text:p text:style-name="al">Aldus vastgesteld door de raad in zijn openbare vergadering van 5 juli 2018</text:p>
            <text:p text:style-name="al">.</text:p>
            <text:p text:style-name="al"/>
            <text:p text:style-name="al">De griffier,      De voorzitter,</text:p>
            <text:p text:style-name="al"/>
            <text:p text:style-name="al"/>
            <text:p text:style-name="al"/>
            <text:p text:style-name="al"/>
            <text:p text:style-name="al">T. van Oostenbrugge    G.C.G.M. Rabelink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21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 te stellen de Verordening tot wijziging van de Afvalstoffenverordening gemeente Schouwen-Duiveland (2 de wijziging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211</meta:user-defined>
    <meta:user-defined meta:name="OVERHEIDop.GmbID/DC.identifier">gmb-2018-223211</meta:user-defined>
    <meta:user-defined meta:name="OVERHEID.TaxonomieBeleidsagenda/OVERHEID.category">Natuur en milieu | Organisatie en beleid</meta:user-defined>
    <meta:user-defined meta:name="OVERHEID.Gemeente/DC.spatial">Schouwen-Duiveland</meta:user-defined>
    <meta:user-defined meta:name="DC.source">artikel 10.21 van de Wet milieubeheer;1.0:c:BWBR0003245&amp;artikel=10.21&amp;g=2018-07-01</meta:user-defined>
    <meta:user-defined meta:name="DC.source">artikel 10.23 van de Wet milieubeheer;1.0:c:BWBR0003245&amp;artikel=10.23&amp;g=2018-07-01</meta:user-defined>
    <meta:user-defined meta:name="DC.source">artikel 149 van de Gemeentewet;1.0:c:BWBR0005416&amp;artikel=149&amp;g=2018-09-19</meta:user-defined>
    <meta:user-defined meta:name="DCTERMS.alternative">Verordening op de heffing en de invordering van afvalstoffenheffing en reinigingsrechten Schouwen - Duive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8-10-23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606446_2</meta:user-defined>
    <meta:user-defined meta:name="OVERHEIDop.versieInformatie"/>
  </office:meta>
</office:document-meta>
</file>