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han Frisoplantsoen (ter hoogte van 27)  in Bergen (NH)</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Bergen een aanvraag ontvangen voor een Omgevingsvergunning op locatie Johan Frisoplantsoen (ter hoogte van 27)  in Bergen (NH). De aanvraag is geregistreerd onder zaaknummer WABO1801607. De aanvraag betreft het  kappen van een es.</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0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0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 Frisoplantsoen (ter hoogte van 27)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09</meta:user-defined>
    <meta:user-defined meta:name="OVERHEIDop.GmbID/DC.identifier">gmb-2018-22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BL 27</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421 520908</meta:user-defined>
    <meta:user-defined meta:name="OVERHEID.EPSG28992/DC.spatial">109443.79 520911.38</meta:user-defined>
    <meta:user-defined meta:name="OVERHEIDop.versieInformatie"/>
  </office:meta>
</office:document-meta>
</file>