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lsberg 81a te Urmond (O2018-139\SXO251354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39\SXO25135412 voor het inrichten van een atelier gelegen aan Holsberg 81a te Urmond bij besluit van 17 oktober 2018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320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0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0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olsberg 81a te Urmond (O2018-139\SXO251354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02</meta:user-defined>
    <meta:user-defined meta:name="OVERHEIDop.GmbID/DC.identifier">gmb-2018-22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KM 81</meta:user-defined>
    <meta:user-defined meta:name="OVERHEID.PostcodeHuisnummer/OVERHEIDop.postcodeHuisnummer">6129KM 79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74 334609</meta:user-defined>
    <meta:user-defined meta:name="OVERHEID.EPSG28992/DC.spatial">181746.26 334609.59</meta:user-defined>
    <meta:user-defined meta:name="OVERHEIDop.versieInformatie"/>
  </office:meta>
</office:document-meta>
</file>