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aan (evenemententerrein bij 7)  in Schoorl</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Bergen een aanvraag ontvangen voor een Omgevingsvergunning op locatie Sportlaan (evenemententerrein bij 7)  in Schoorl. De aanvraag is geregistreerd onder zaaknummer WABO1801648. De aanvraag betreft het organiseren van een kofferbakmarkt.</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19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9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9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evenemententerrein bij 7)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95</meta:user-defined>
    <meta:user-defined meta:name="OVERHEIDop.GmbID/DC.identifier">gmb-2018-223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P 5</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125.22 524323.82</meta:user-defined>
    <meta:user-defined meta:name="OVERHEIDop.versieInformatie"/>
  </office:meta>
</office:document-meta>
</file>