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38: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het plaatsen en in werking hebben van een Mobiele Afname Locatie (MAL), op het parkeerterrein van zalencentrum De Loo aan de Looweg 38 te Coevorden van 08.00 tot 16.00 uur op de volgende data: vrijdag 1 februari 2019, vrijdag 12 april 2019, vrijdag 26 juli 2019, vrijdag 27 september 2019, vrijdag 29 november 2019. De vergunning is alleen geldig opgenoemde data.</text:p>
            <text:p text:style-name="common-al"/>
            <text:p text:style-name="common-al"> Verleend op 15 oktober 2018</text:p>
            <text:p text:style-name="common-al"/>
            <text:p text:style-name="common-al">Kenmerk: 26768-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8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19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9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9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ooweg 38: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93</meta:user-defined>
    <meta:user-defined meta:name="OVERHEIDop.GmbID/DC.identifier">gmb-2018-2231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J 38</meta:user-defined>
    <meta:user-defined meta:name="OVERHEIDop.woonplaats">Coevorden</meta:user-defined>
    <meta:user-defined meta:name="OVERHEIDop.straatnaam">Loo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476 521431</meta:user-defined>
    <meta:user-defined meta:name="OVERHEIDop.versieInformatie"/>
  </office:meta>
</office:document-meta>
</file>