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tijdelijk plaatsen van een woonunit op het perceel Den Hulst 2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18 heeft de gemeente Dalfsen een aanvraag ontvangen voor het tijdelijk plaatsen van een woonunit op het perceel Den Hulst 28 in Nieuwleusen. De aanvraag is geregistreerd onder zaaknummer Z/18/57536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1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tijdelijk plaatsen van een woonunit op het perceel Den Hulst 28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319</meta:user-defined>
    <meta:user-defined meta:name="OVERHEIDop.GmbID/DC.identifier">gmb-2018-22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N 2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200 511970</meta:user-defined>
    <meta:user-defined meta:name="OVERHEIDop.versieInformatie"/>
  </office:meta>
</office:document-meta>
</file>