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44431 - Akeleistraat 1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aanbouw aan de woning Fase 2</text:p>
            <text:p text:style-name="tussenkopcur">Locatie : Akeleistraat 18 te Beuningen</text:p>
            <text:p text:style-name="tussenkopcur">Datum besluit : 18 oktober 2018</text:p>
            <text:p text:style-name="tussenkopcur">Datum verzending : 18 oktober 2018</text:p>
            <text:p text:style-name="tussenkopcur">Zaaknummer ODRN: W.Z18.10856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18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44431 - Akeleistraat 1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88</meta:user-defined>
    <meta:user-defined meta:name="OVERHEIDop.GmbID/DC.identifier">gmb-2018-223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T 18</meta:user-defined>
    <meta:user-defined meta:name="OVERHEIDop.woonplaats">Beuningen Gld</meta:user-defined>
    <meta:user-defined meta:name="OVERHEIDop.straatnaam">Akelei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65 430433</meta:user-defined>
    <meta:user-defined meta:name="OVERHEIDop.versieInformatie"/>
  </office:meta>
</office:document-meta>
</file>