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R. van der Voort, De Linde 39,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R. van der Voort</text:p>
            <text:p text:style-name="common-al">
            <text:span text:style-name="nadrukvet">Adres</text:span> De Linde 39, Nieuwerkerk ad IJssel</text:p>
            <text:p text:style-name="common-al">
            <text:span text:style-name="nadrukvet">Datum beschikking</text:span> 16-10-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318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8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8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R. van der Voort, De Linde 39,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187</meta:user-defined>
    <meta:user-defined meta:name="OVERHEIDop.GmbID/DC.identifier">gmb-2018-22318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NE 22</meta:user-defined>
    <meta:user-defined meta:name="OVERHEIDop.woonplaats">Nieuwerkerk aan den IJssel</meta:user-defined>
    <meta:user-defined meta:name="OVERHEIDop.straatnaam">De Linde</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264 441661</meta:user-defined>
    <meta:user-defined meta:name="OVERHEIDop.versieInformatie"/>
  </office:meta>
</office:document-meta>
</file>