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109 (zaaknummer 70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109 </text:span>
            <text:span text:style-name="nadrukvet">– </text:span>ontvangen 29 januari 2018 voor het plaatsen van een dakkapel op de 2de verdieping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Punterdiep 109 (zaaknummer 7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18</meta:user-defined>
    <meta:user-defined meta:name="OVERHEIDop.GmbID/DC.identifier">gmb-2018-2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T 109</meta:user-defined>
    <meta:user-defined meta:name="OVERHEIDop.woonplaats">Zwolle</meta:user-defined>
    <meta:user-defined meta:name="OVERHEIDop.straatnaam">Pun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69 505756</meta:user-defined>
    <meta:user-defined meta:name="OVERHEIDop.versieInformatie"/>
  </office:meta>
</office:document-meta>
</file>