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5 reclameborden ter aankondiging van het evenement Mysterie. De ontheffing geldt voor de periode van 11-10-2018 tot en met 24-10-2018 conform uw aanvraag.</text:p>
            <text:p text:style-name="common-al">Sleenerzand.</text:p>
            <text:p text:style-name="common-al"/>
            <text:p text:style-name="common-al">Verzonden op 17 oktober 2018</text:p>
            <text:p text:style-name="common-al"/>
            <text:p text:style-name="common-al">Kenmerk 2831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8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17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78</meta:user-defined>
    <meta:user-defined meta:name="OVERHEIDop.GmbID/DC.identifier">gmb-2018-223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