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Waterinkweg 4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18 heeft de gemeente Dalfsen een aanvraag ontvangen voor het plaatsen van een dakkapel op het perceel Waterinkweg 43 in Lemelerveld. De aanvraag is geregistreerd onder zaaknummer Z/18/5754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1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Waterinkweg 4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317</meta:user-defined>
    <meta:user-defined meta:name="OVERHEIDop.GmbID/DC.identifier">gmb-2018-2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J 4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553 495990</meta:user-defined>
    <meta:user-defined meta:name="OVERHEIDop.versieInformatie"/>
  </office:meta>
</office:document-meta>
</file>