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sandwich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sandwichborden ter aankondiging van een Egerländer Musikanten concert op 11 november 2018 in het Atlastheater te Emmen. De ontheffing geldt voor een periode van 26-10-2018 tot en met 09-11-2018.</text:p>
            <text:p text:style-name="common-al"/>
            <text:p text:style-name="common-al">Verzonden op 17 oktober 2018</text:p>
            <text:p text:style-name="common-al"/>
            <text:p text:style-name="common-al">Kenmerk 2792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1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sandwich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64</meta:user-defined>
    <meta:user-defined meta:name="OVERHEIDop.GmbID/DC.identifier">gmb-2018-223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