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Toldijkseweg 13 in Steender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4 juli 2018 heeft de gemeente Bronckhorst een melding ontvangen voor het veranderen van de inrichting aan de Toldijkseweg 13 in Steenderen. De melding is geregistreerd onder kenmerk SXO559723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16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6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6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Toldijkseweg 13 in Steenderen,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63</meta:user-defined>
    <meta:user-defined meta:name="OVERHEIDop.GmbID/DC.identifier">gmb-2018-223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A 13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rief beoordeling milieumelding_Toldijkseweg 13...|exb-2018-61777</meta:user-defined>
    <meta:user-defined meta:name="OVERHEID.EPSG28992/DC.spatial">210353 452751</meta:user-defined>
    <meta:user-defined meta:name="OVERHEIDop.versieInformatie"/>
  </office:meta>
</office:document-meta>
</file>