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810 (Kavelnummer V4-P04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856</text:span></text:p>
            <text:p text:style-name="tussenkopcur">Publicatiedatum : <text:span text:style-name="nadrukvet">19-10-2018</text:span></text:p>
            <text:p text:style-name="tussenkopcur">Datum aanvraag : 12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5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5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5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5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57</meta:user-defined>
    <meta:user-defined meta:name="OVERHEIDop.GmbID/DC.identifier">gmb-2018-223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