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17 ontheffing is verleend voor het tijdelijk plaatsen van 25 reclameborden binnen gemeente Coevorden ter aankondiging van de Open Dag van het Drenthe College. De ontheffing geldt voor de periode van 11-01-2019 tot en met 24-01-2019 conform uw aanvraag.</text:p>
            <text:p text:style-name="common-al"/>
            <text:p text:style-name="common-al">Verzonden op 17 oktober 2018</text:p>
            <text:p text:style-name="common-al"/>
            <text:p text:style-name="common-al">Kenmerk 2965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15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5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5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55</meta:user-defined>
    <meta:user-defined meta:name="OVERHEIDop.GmbID/DC.identifier">gmb-2018-223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