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weidtje (tegenover 14) in Bergen (NH)</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ergen een aanvraag ontvangen voor een Omgevingsvergunning op locatie Kapelweidtje (tegenover 14) in Bergen (NH). De aanvraag is geregistreerd onder zaaknummer WABO1801610. De aanvraag betreft het kappen van een esdoor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15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5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5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pelweidtje (tegenover 14)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54</meta:user-defined>
    <meta:user-defined meta:name="OVERHEIDop.GmbID/DC.identifier">gmb-2018-22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H 14</meta:user-defined>
    <meta:user-defined meta:name="OVERHEID.PostcodeHuisnummer/OVERHEIDop.postcodeHuisnummer">1861JC 41</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14 521145</meta:user-defined>
    <meta:user-defined meta:name="OVERHEID.EPSG28992/DC.spatial">108599.78 520954.8</meta:user-defined>
    <meta:user-defined meta:name="OVERHEIDop.versieInformatie"/>
  </office:meta>
</office:document-meta>
</file>