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5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eemstraat naast nummer 2a in Roosendaal</text:span></text:p>
            <text:p text:style-name="tussenkopcur">Omschrijving : <text:span text:style-name="nadrukvet">Omgevingsvergunning voor het oprichten van een opslagloods met overkapping</text:span></text:p>
            <text:p text:style-name="tussenkopcur">Registratienummer : <text:span text:style-name="nadrukvet">2018WB0859</text:span></text:p>
            <text:p text:style-name="tussenkopcur">Publicatiedatum : <text:span text:style-name="nadrukvet">19-10-2018</text:span></text:p>
            <text:p text:style-name="tussenkopcur">Datum aanvraag : 15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3147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4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4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5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147</meta:user-defined>
    <meta:user-defined meta:name="OVERHEIDop.GmbID/DC.identifier">gmb-2018-2231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H 2a</meta:user-defined>
    <meta:user-defined meta:name="OVERHEIDop.woonplaats">Roosendaal</meta:user-defined>
    <meta:user-defined meta:name="OVERHEIDop.straatnaam">Leem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395 395615</meta:user-defined>
    <meta:user-defined meta:name="OVERHEIDop.versieInformatie"/>
  </office:meta>
</office:document-meta>
</file>