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int Leonards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Leonardsweg te Wanssum</text:span> - het verplaatsen van een kapel (HZ-OMV-2018-0301, ontvangstdatum 1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12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int Leonards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122</meta:user-defined>
    <meta:user-defined meta:name="OVERHEIDop.GmbID/DC.identifier">gmb-2018-22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P 2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68.39 394773.2</meta:user-defined>
    <meta:user-defined meta:name="OVERHEIDop.versieInformatie"/>
  </office:meta>
</office:document-meta>
</file>