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erbouwen van een werkplaats/showroom en het aanbrengen van handelsreclame op locatie Nieuwe Aamsestraat 86 te Els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het herbouwen van een werkplaats/showroom en het aanbrengen van handelsreclame op locatie Nieuwe Aamsestraat 86 te Elst. De aanvraag is geregistreerd onder zaaknummer HOV-18-208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1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herbouwen van een werkplaats/showroom en het aanbrengen van handelsreclame op locatie Nieuwe Aamsestraat 8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17</meta:user-defined>
    <meta:user-defined meta:name="OVERHEIDop.GmbID/DC.identifier">gmb-2018-22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K 8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77 436344</meta:user-defined>
    <meta:user-defined meta:name="OVERHEIDop.versieInformatie"/>
  </office:meta>
</office:document-meta>
</file>