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Kerkbrugje, (zaaknummer 71130-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6 oktober 2018, is een standplaatsvergunning verleend voor het innemen van een standplaats voor de verkoop van panini, pasta to go, belegde broodjes, piadina en frisdranken , op de donderdag op de locatie <text:span text:style-name="nadrukvet">Kerkbrugje</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3113</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13</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13</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Kerkbrugje, (zaaknummer 7113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113</meta:user-defined>
    <meta:user-defined meta:name="OVERHEIDop.GmbID/DC.identifier">gmb-2018-2231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Kerkbru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373 502967</meta:user-defined>
    <meta:user-defined meta:name="OVERHEIDop.versieInformatie"/>
  </office:meta>
</office:document-meta>
</file>