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opneming gegevens vertrek, V. Hladky, Tirionstraat 27, Zevenhuizen</text:p>
      <text:section text:name="zakelijke-mededeling_id1-3-2" text:style-name="zakelijke-mededeling">
        <text:section text:name="zakelijke-mededeling-tekst_id1-3-2-1" text:style-name="zakelijke-mededeling-tekst">
          <text:section text:name="tekst_id1-3-2-1-1" text:style-name="tekst">
            <text:p text:style-name="common-al">Uit onderzoek van de afdeling Dienstverlening is naar voren gekomen dat de onderstaande personen naar alle waarschijnlijkheid niet meer woonachtig zijn op het adres waar ze in de Basisregistratie Personen (BRP) zijn geregistreerd.</text:p>
            <text:p text:style-name="common-al"/>
            <text:p text:style-name="common-al">
            <text:span text:style-name="nadrukvet">Naam en voorletters</text:span> V. Hladky</text:p>
            <text:p text:style-name="common-al">
            <text:span text:style-name="nadrukvet">Adres</text:span> Tirionstraat 27, Zevenhuizen</text:p>
            <text:p text:style-name="common-al">
            <text:span text:style-name="nadrukvet">
              <text:span text:style-name="nadrukvet">Datum voornemen</text:span>
            </text:span>10-10-2018</text:p>
            <text:p text:style-name="common-al">
            <text:span text:style-name="nadrukvet">
              <text:span text:style-name="nadrukvet">Datum beschikking</text:span>
            </text:span>07-11-2018</text:p>
            <text:p text:style-name="common-al"/>
            <text:p text:style-name="common-al">Deze personen worden verzocht te reageren voor de hierboven genoemde geplande datum van de beschikking. Reageren kan naar het onderzoeksteam van de afdeling Dienstverlening. Dit team is te bereiken via <text:a xlink:href="mailto:dienstverleningAO@zuidplas.nl" xlink:type="simple">dienstverleningAO@zuidplas.nl</text:a> of via telefoonnummer 0180-330300. Wanneer niet wordt gereageerd zal besloten worden tot opname van gegevens over het vertrek van de ingeschrevenen naar een onbekend land of naar het land waar naar toe vertrokken. Dit op de datum beschikking met ingang van de datum van het voornem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23111</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111</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111</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opneming gegevens vertrek, V. Hladky, Tirionstraat 27, Zevenhuiz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3111</meta:user-defined>
    <meta:user-defined meta:name="OVERHEIDop.GmbID/DC.identifier">gmb-2018-223111</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761LV 27</meta:user-defined>
    <meta:user-defined meta:name="OVERHEIDop.woonplaats">Zevenhuizen</meta:user-defined>
    <meta:user-defined meta:name="OVERHEIDop.straatnaam">Tirionstraat</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100154 447803</meta:user-defined>
    <meta:user-defined meta:name="OVERHEIDop.versieInformatie"/>
  </office:meta>
</office:document-meta>
</file>