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houten kozijnen aan de voorzijde van de woning, Van Hoogstratenlaan 16 te Woubrugge, W2018/171</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10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houten kozijnen aan de voorzijde van de woning, Van Hoogstratenlaan 16 te Woubrugge, W2018/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08</meta:user-defined>
    <meta:user-defined meta:name="OVERHEIDop.GmbID/DC.identifier">gmb-2018-223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C 16</meta:user-defined>
    <meta:user-defined meta:name="OVERHEIDop.woonplaats">Woubrugge</meta:user-defined>
    <meta:user-defined meta:name="OVERHEIDop.straatnaam">Van Hoogstrat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7 464831</meta:user-defined>
    <meta:user-defined meta:name="OVERHEIDop.versieInformatie"/>
  </office:meta>
</office:document-meta>
</file>