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Kerkstraat 35, Nu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plan ongewijzigd vastgesteld.</text:span>
          </text:p>
            <text:p text:style-name="common-al">Burgemeester en wethouders van de gemeente Leudal maken op grond van artikel 3.8 van de Wet ruimtelijke ordening bekend, dat zij op 25 september 2018 hebben besloten het ontwerp van het wijzigingsplan Kerkstraat 35 in Nunhem zoals dat van 17 mei  2018 tot en met 27 juni 2018 ter visie heeft gelegen, ongewijzigd vast te stellen.</text:p>
            <text:p text:style-name="common-al">Via dit wijzigingsplan wordt het mogelijk gemaakt om de voor dat perceel geldende bestemming Agrarisch met Waarden-4 te wijzigen in de bestemming Wonen met de aanduiding specifieke vorm van wonen-voormalig agrarisch bedrijf.</text:p>
            <text:p text:style-name="common-al">
            <text:span text:style-name="nadrukvet">Tervisielegging vastgesteld wijzigingsplan</text:span>
          </text:p>
            <text:p text:style-name="common-al">Het vaststellingsbesluit en de bijbehorende planstukken liggen met ingang van 23 oktober 2018 tot en met 3 december 2018 voor een ieder ter inzage bij de publieksbalie in Heythuysen, Leudalplein 1, gedurende de openingstijden van de receptie.</text:p>
            <text:p text:style-name="common-al">De planstukken zijn digitaal te raadplegen op de landelijke website <text:a xlink:href="http://www.ruimtelijkeplannen.nl/" xlink:type="simple">ruimtelijkeplannen.nl</text:a> via de </text:p>
            <text:p text:style-name="common-al">link: <text:a xlink:href="http://www.ruimtelijkeplannen.nl/web-roo/roo/bestemmingsplannen?planidn=NL.IMRO.1640.WP17NuKerkstraat35-VG01" xlink:type="simple">NL.IMRO1640.WP17NuKerkstraat35-VG01</text:a>((= planidentificatienummer).</text:p>
            <text:p text:style-name="common-al">De bronbestanden zijn beschikbaar via de link <text:a xlink:href="http://leudal.gemeentedocumenten.nl/Publicatie/NL.IMRO.1640.WP17NuKerkstraat35-VG01" xlink:type="simple">Bronbestanden WP17Kerkstraat35,Nunhem</text:a></text:p>
            <text:p text:style-name="common-al">
            <text:span text:style-name="nadrukvet">Beroep\voorlopige voorziening</text:span>
          </text:p>
            <text:p text:style-name="common-al">Gedurende de termijn van terinzagelegging kan tegen het vaststellingsbesluit een gemotiveerd, gedagtekend en ondertekend beroepschrift worden ingediend bij de Afdeling Bestuursrechtspraak van de Raad van State, Postbus 20019, 2500 EA Den Haag, door belanghebbenden die een zienswijze hebben ingediend en een belanghebbende die aantoont, dat hij\zij redelijkerwijs niet in staat is geweest zich overeenkomstig artikel 3.8 Wro juncto afd. 3.4 van de Algemene wet bestuursrecht tijdig met een zienswijze op het ontwerp-wijzigingsplan te wenden tot het college van burgemeester en wethouders.</text:p>
            <text:p text:style-name="common-al">Het vastgestelde wijzigingsplan treedt in werking op de dag na afloop van de beroepstermijn.</text:p>
            <text:p text:style-name="last-al">Een ingesteld beroep schorst de inwerkingtreding van het plan niet. Wel is het mogelijk de Voorzitter van de Afdeling Bestuursrechtspraak van de Raad van State schriftelijk te verzoeken een voorlopige voorziening te treffen. De inwerkingtreding van het vastgestelde wijzigingsplan wordt dan opgeschort, totdat op he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310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0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0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Kerkstraat 35, Nu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05</meta:user-defined>
    <meta:user-defined meta:name="OVERHEIDop.GmbID/DC.identifier">gmb-2018-223105</meta:user-defined>
    <meta:user-defined meta:name="OVERHEID.TaxonomieBeleidsagenda/OVERHEID.category">Ruimte en infrastructuur | Organisatie en beleid</meta:user-defined>
    <meta:user-defined meta:name="OVERHEIDop.Ruimtelijkplan/OVERHEIDop.bekendmakingBetreffendePlan">NL.IMRO.1640.WP17NuKerkstraat35-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AD 35</meta:user-defined>
    <meta:user-defined meta:name="OVERHEIDop.woonplaats">Nunhem</meta:user-defined>
    <meta:user-defined meta:name="OVERHEIDop.straatnaam">Kerkstraat</meta:user-defined>
    <meta:user-defined meta:name="OVERHEIDgvop.Informatietype/DC.type">Plannen | ruimtelijk</meta:user-defined>
    <meta:user-defined meta:name="OVERHEID.Gemeente/OVERHEID.authority">Leudal</meta:user-defined>
    <meta:user-defined meta:name="OVERHEID.Gemeente/DCTERMS.publisher">Leudal</meta:user-defined>
    <meta:user-defined meta:name="OVERHEID.EPSG28992/DC.spatial">195442 361650</meta:user-defined>
    <meta:user-defined meta:name="OVERHEIDop.versieInformatie"/>
  </office:meta>
</office:document-meta>
</file>