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e Addams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op locatie Jane Addamsstraat 7 te Sint-Oedenrode. De aanvraag is geregistreerd onder zaaknummer OV-2018-0745. De aanvraag betreft het realiseren van een wellness ruimt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10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0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0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e Addamsstraat 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04</meta:user-defined>
    <meta:user-defined meta:name="OVERHEIDop.GmbID/DC.identifier">gmb-2018-22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G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39 398394</meta:user-defined>
    <meta:user-defined meta:name="OVERHEIDop.versieInformatie"/>
  </office:meta>
</office:document-meta>
</file>