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Bergerweg 93 in Bergen (NH)</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ergen een aanvraag ontvangen voor een Omgevingsvergunning op locatie Oude Bergerweg 93 in Bergen (NH). De aanvraag is geregistreerd onder zaaknummer WABO1801612. De aanvraag betreft het kappen van een kastanje.</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10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0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0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Bergerweg 93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02</meta:user-defined>
    <meta:user-defined meta:name="OVERHEIDop.GmbID/DC.identifier">gmb-2018-22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611 519509</meta:user-defined>
    <meta:user-defined meta:name="OVERHEIDop.versieInformatie"/>
  </office:meta>
</office:document-meta>
</file>