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60213 - Meerwijkselaan 2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erwijkselaan 23 te Heilig LandstichtingOmschrijving : restauratie van portaal van monumentaal woonhuisDatum ontvangst : 16 oktober 2018Zaaknummer ODRN : W.Z18.1093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09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60213 - Meerwijkselaan 2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099</meta:user-defined>
    <meta:user-defined meta:name="OVERHEIDop.GmbID/DC.identifier">gmb-2018-223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S 27</meta:user-defined>
    <meta:user-defined meta:name="OVERHEIDop.woonplaats">Heilig Landstichting</meta:user-defined>
    <meta:user-defined meta:name="OVERHEIDop.straatnaam">Meerwijk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58 425139</meta:user-defined>
    <meta:user-defined meta:name="OVERHEIDop.versieInformatie"/>
  </office:meta>
</office:document-meta>
</file>