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4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1289</text:span>
          </text:p>
            <text:p text:style-name="common-al">Gemeente Aalsmeer heeft op 16 oktober 2018 een besluit genomen op de aanvraag omgevingsvergunning voor het vergroten van de woning. De locatie is Aalsmeerderweg 43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7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309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9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9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Aalsmeerderweg 435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3098</meta:user-defined>
    <meta:user-defined meta:name="OVERHEIDop.GmbID/DC.identifier">gmb-2018-223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EC 435</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6082.41 477874.45</meta:user-defined>
    <meta:user-defined meta:name="OVERHEIDop.versieInformatie"/>
  </office:meta>
</office:document-meta>
</file>