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Uiterweg 5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8095</text:p>
            <text:p text:style-name="common-al">Gemeente Aalsmeer heeft op 16 oktober 2018 besloten om de beslistermijn voor de aanvraagvoor een omgevingsvergunning voor het aanleggen van een bestaande woonark te verlengen voor een periode van maximaal 6 weken.De locatie is Uiterweg 5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3097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9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9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beslistermijn omgevingsvergunning verlengd - Uiterweg 5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3097</meta:user-defined>
    <meta:user-defined meta:name="OVERHEIDop.GmbID/DC.identifier">gmb-2018-223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B 53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037.25 475410.84</meta:user-defined>
    <meta:user-defined meta:name="OVERHEIDop.versieInformatie"/>
  </office:meta>
</office:document-meta>
</file>