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Aalsmeerderweg 30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6694</text:p>
            <text:p text:style-name="common-al">Gemeente Aalsmeer heeft op 17 oktober 2018 besloten om de beslistermijn voor de aanvraagvoor een omgevingsvergunning voor het vervangen van twee kozijnen door een groter kozijn en het doorbreken van muren te verlengen voor een periode van maximaal 6 weken.De locatie is Aalsmeerderweg 30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309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9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9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Aalsmeerderweg 305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3096</meta:user-defined>
    <meta:user-defined meta:name="OVERHEIDop.GmbID/DC.identifier">gmb-2018-223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CP 30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939.8 477234.38</meta:user-defined>
    <meta:user-defined meta:name="OVERHEIDop.versieInformatie"/>
  </office:meta>
</office:document-meta>
</file>