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Stommeerweg 4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5984</text:p>
            <text:p text:style-name="common-al">Gemeente Aalsmeer heeft op 17 oktober 2018 besloten om de beslistermijn voor de aanvraagvoor een omgevingsvergunning voor het vervangen van een bestaande woning te verlengen voor een periode van maximaal 6 weken.De locatie is Stommeerweg 4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309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9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9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Stommeerweg 4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95</meta:user-defined>
    <meta:user-defined meta:name="OVERHEIDop.GmbID/DC.identifier">gmb-2018-223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W 4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50.73 475186.59</meta:user-defined>
    <meta:user-defined meta:name="OVERHEIDop.versieInformatie"/>
  </office:meta>
</office:document-meta>
</file>