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egmeerdijk ten zuiden van de J.C. van Hattumweg, Sectie O nr. 3400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7622</text:span>
          </text:p>
            <text:p text:style-name="common-al">Gemeente Amstelveen heeft op 17 oktober 2018 een besluit genomen op de aanvraag omgevingsvergunning voor het renoveren en deels aanpassen van de N231. De locatie is Legmeerdijk ten zuiden van de J.C. van Hattumweg, Sectie O nr. 3400 te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3094</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94</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94</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Legmeerdijk ten zuiden van de J.C. van Hattumweg, Sectie O nr. 3400  te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3094</meta:user-defined>
    <meta:user-defined meta:name="OVERHEIDop.GmbID/DC.identifier">gmb-2018-223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 185 traf</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5609.31 476629.65</meta:user-defined>
    <meta:user-defined meta:name="OVERHEIDop.versieInformatie"/>
  </office:meta>
</office:document-meta>
</file>