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ianderlaan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658</text:span>
          </text:p>
            <text:p text:style-name="common-al">Gemeente Amstelveen heeft op 17 oktober 2018 een besluit genomen op de aanvraag omgevingsvergunning voor het oprichten van een carport en berging. De locatie is Korianderlaan 1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9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orianderlaan 14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93</meta:user-defined>
    <meta:user-defined meta:name="OVERHEIDop.GmbID/DC.identifier">gmb-2018-22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EE 1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336.41 475919.87</meta:user-defined>
    <meta:user-defined meta:name="OVERHEIDop.versieInformatie"/>
  </office:meta>
</office:document-meta>
</file>